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F0000004995D8DC3F061575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9.199cm" style:rel-column-width="35457*"/>
    </style:style>
    <style:style style:name="Таблица3.B" style:family="table-column">
      <style:table-column-properties style:column-width="7.802cm" style:rel-column-width="3007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9.199cm" style:rel-column-width="35457*"/>
    </style:style>
    <style:style style:name="Таблица1.B" style:family="table-column">
      <style:table-column-properties style:column-width="7.802cm" style:rel-column-width="30078*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">
      <style:text-properties style:font-name="Arial" style:font-name-complex="Arial" style:font-size-complex="16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Arial" style:font-name-complex="Arial" style:font-size-complex="16pt" style:font-weight-complex="bold"/>
    </style:style>
    <style:style style:name="P3" style:family="paragraph" style:parent-style-name="Обычный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Обычный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6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Обычный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officeooo:paragraph-rsid="0046d7ba"/>
    </style:style>
    <style:style style:name="P10" style:family="paragraph" style:parent-style-name="Основной_20_текст_20_21">
      <style:paragraph-properties fo:text-align="start" style:justify-single-word="false"/>
    </style:style>
    <style:style style:name="P11" style:family="paragraph" style:parent-style-name="Основной_20_текст_20_31">
      <style:text-properties style:font-name="Arial" fo:font-size="13pt" fo:font-weight="normal" style:font-size-asian="13pt" style:font-weight-asian="normal" style:font-name-complex="Arial" style:font-size-complex="13pt"/>
    </style:style>
    <style:style style:name="P12" style:family="paragraph" style:parent-style-name="Основной_20_текст_20_31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/>
    </style:style>
    <style:style style:name="P13" style:family="paragraph" style:parent-style-name="Основной_20_текст_20_31">
      <style:paragraph-properties fo:text-align="justify" style:justify-single-word="false"/>
      <style:text-properties fo:color="#ff0000" style:font-name="Arial" fo:font-size="13pt" fo:font-weight="normal" style:font-size-asian="13pt" style:font-weight-asian="normal" style:font-name-complex="Arial" style:font-size-complex="13pt"/>
    </style:style>
    <style:style style:name="P14" style:family="paragraph" style:parent-style-name="Основной_20_текст_20_31">
      <style:paragraph-properties fo:text-align="justify" style:justify-single-word="false"/>
      <style:text-properties fo:color="#ff0000" style:font-name="Arial" fo:font-size="13pt" fo:font-weight="normal" style:font-size-asian="13pt" style:font-weight-asian="normal" style:font-name-complex="Arial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style:font-name="Arial" fo:font-size="13pt" fo:font-weight="normal" officeooo:paragraph-rsid="001d933f" style:font-size-asian="13pt" style:font-weight-asian="normal" style:font-name-complex="Arial" style:font-size-complex="14pt" fo:hyphenate="fals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e6216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officeooo:paragraph-rsid="004fb1e7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officeooo:paragraph-rsid="00691790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3e6216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6bd547" fo:hyphenate="false" fo:hyphenation-remain-char-count="2" fo:hyphenation-push-char-count="2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26a357f" officeooo:paragraph-rsid="006aa05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 fo:hyphenate="false" fo:hyphenation-remain-char-count="2" fo:hyphenation-push-char-count="2"/>
    </style:style>
    <style:style style:name="P2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6aa05f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8.752cm" style:auto-text-indent="false"/>
      <style:text-properties fo:color="#ff0000" style:font-name="Arial" fo:font-size="13pt" fo:font-weight="normal" officeooo:paragraph-rsid="000bf341" style:font-size-asian="13pt" style:font-weight-asian="normal" style:font-name-complex="Arial" style:font-size-complex="14pt"/>
    </style:style>
    <style:style style:name="P24" style:family="paragraph" style:parent-style-name="Standard">
      <style:paragraph-properties fo:margin-left="0cm" fo:margin-right="0cm" fo:text-indent="8.752cm" style:auto-text-indent="false"/>
      <style:text-properties fo:color="#ff0000" style:font-name="Arial" fo:font-size="13pt" fo:font-weight="normal" officeooo:paragraph-rsid="00691790" style:font-size-asian="13pt" style:font-weight-asian="normal" style:font-name-complex="Arial" style:font-size-complex="14pt"/>
    </style:style>
    <style:style style:name="P25" style:family="paragraph" style:parent-style-name="Основной_20_текст_20_31">
      <style:paragraph-properties fo:margin-left="0cm" fo:margin-right="0cm" fo:text-indent="8.752cm" style:auto-text-indent="false"/>
      <style:text-properties fo:color="#ff0000" style:font-name="Arial" fo:font-size="13pt" fo:font-weight="normal" style:font-size-asian="13pt" style:font-weight-asian="normal" style:font-name-complex="Arial" style:font-size-complex="14pt"/>
    </style:style>
    <style:style style:name="P26" style:family="paragraph" style:parent-style-name="Основной_20_текст_20_31">
      <style:paragraph-properties fo:margin-left="0cm" fo:margin-right="0cm" fo:text-indent="8.752cm" style:auto-text-indent="false"/>
      <style:text-properties fo:color="#ff0000" style:font-name="Arial" fo:font-size="13pt" fo:font-weight="normal" officeooo:paragraph-rsid="001bdf9e" style:font-size-asian="13pt" style:font-weight-asian="normal" style:font-name-complex="Arial" style:font-size-complex="14pt"/>
    </style:style>
    <style:style style:name="P27" style:family="paragraph" style:parent-style-name="Основной_20_текст_20_31">
      <style:paragraph-properties fo:margin-left="0cm" fo:margin-right="0cm" fo:text-indent="8.752cm" style:auto-text-indent="false"/>
      <style:text-properties fo:color="#ff0000" style:font-name="Arial" fo:font-size="13pt" fo:font-weight="normal" officeooo:paragraph-rsid="000bf341" style:font-size-asian="13pt" style:font-weight-asian="normal" style:font-name-complex="Arial" style:font-size-complex="14pt"/>
    </style:style>
    <style:style style:name="P28" style:family="paragraph" style:parent-style-name="Table_20_Contents">
      <style:text-properties officeooo:paragraph-rsid="001d933f"/>
    </style:style>
    <style:style style:name="P29" style:family="paragraph" style:parent-style-name="Table_20_Contents">
      <style:text-properties officeooo:paragraph-rsid="00691790"/>
    </style:style>
    <style:style style:name="P30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 fo:background-color="transparent" style:writing-mode="lr-tb"/>
      <style:text-properties officeooo:paragraph-rsid="00422245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vertical-align="auto" style:writing-mode="lr-tb"/>
      <style:text-properties officeooo:paragraph-rsid="0050b81f" fo:hyphenate="false" fo:hyphenation-remain-char-count="2" fo:hyphenation-push-char-count="2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6aa05f" fo:hyphenate="false" fo:hyphenation-remain-char-count="2" fo:hyphenation-push-char-count="2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6fcfb9" fo:hyphenate="false" fo:hyphenation-remain-char-count="2" fo:hyphenation-push-char-count="2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499cm" style:auto-text-indent="false" fo:background-color="transparent" style:vertical-align="auto" style:writing-mode="lr-tb"/>
      <style:text-properties officeooo:paragraph-rsid="0072849a" fo:hyphenate="false" fo:hyphenation-remain-char-count="2" fo:hyphenation-push-char-count="2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73e0a2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3d685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754776" fo:hyphenate="true" fo:hyphenation-remain-char-count="2" fo:hyphenation-push-char-count="2"/>
    </style:style>
    <style:style style:name="P3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50b81f" fo:hyphenate="false" fo:hyphenation-remain-char-count="2" fo:hyphenation-push-char-count="2"/>
    </style:style>
    <style:style style:name="P3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5e8e73" fo:hyphenate="false" fo:hyphenation-remain-char-count="2" fo:hyphenation-push-char-count="2"/>
    </style:style>
    <style:style style:name="P4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63d685" fo:hyphenate="false" fo:hyphenation-remain-char-count="2" fo:hyphenation-push-char-count="2"/>
    </style:style>
    <style:style style:name="P4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vertical-align="auto" style:writing-mode="lr-tb"/>
      <style:text-properties officeooo:paragraph-rsid="00888e21" fo:hyphenate="false" fo:hyphenation-remain-char-count="2" fo:hyphenation-push-char-count="2"/>
    </style:style>
    <style:style style:name="P4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499cm" style:auto-text-indent="false" style:page-number="auto" fo:background-color="transparent" style:vertical-align="auto" style:writing-mode="lr-tb"/>
      <style:text-properties officeooo:paragraph-rsid="006db0d9" fo:hyphenate="false" fo:hyphenation-remain-char-count="2" fo:hyphenation-push-char-count="2"/>
    </style:style>
    <style:style style:name="P4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1.499cm" style:auto-text-indent="false" style:page-number="auto" fo:background-color="transparent" style:writing-mode="lr-tb"/>
      <style:text-properties officeooo:paragraph-rsid="00526c84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499cm" style:auto-text-indent="false" style:page-number="auto" fo:background-color="transparent" style:writing-mode="lr-tb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af7bf" fo:hyphenate="true" fo:hyphenation-remain-char-count="2" fo:hyphenation-push-char-count="2"/>
    </style:style>
    <style:style style:name="P4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hyphenate="false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officeooo:paragraph-rsid="0077b923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03fd7b1" fo:hyphenate="false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style:page-number="auto" fo:background-color="transparent"/>
      <style:text-properties officeooo:paragraph-rsid="00422245" fo:hyphenate="false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50b81f"/>
    </style:style>
    <style:style style:name="P5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officeooo:paragraph-rsid="003fd7b1" fo:hyphenate="false"/>
    </style:style>
    <style:style style:name="P52" style:family="paragraph" style:parent-style-name="Heading_20_8">
      <style:text-properties style:font-name="Arial" fo:font-size="16pt" fo:letter-spacing="normal" fo:font-weight="bold" officeooo:rsid="003d6b80" officeooo:paragraph-rsid="003d6b80" style:font-size-asian="16pt" style:language-asian="zh" style:country-asian="CN" style:font-weight-asian="bold" style:font-name-complex="Arial" style:font-size-complex="16pt" style:font-weight-complex="bold"/>
    </style:style>
    <style:style style:name="P5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2" style:family="text">
      <style:text-properties fo:font-size="13pt" fo:font-weight="bold" officeooo:rsid="009045ee" style:font-size-asian="13pt" style:language-asian="ru" style:country-asian="RU" style:font-weight-asian="bold" style:font-size-complex="13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46d7ba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officeooo:rsid="009045ee" fo:background-color="#ffff00" loext:char-shading-value="0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font-weight="bold" officeooo:rsid="009045ee" fo:background-color="#ffffff" loext:char-shading-value="0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fo:font-weight="bold" officeooo:rsid="009045ee" fo:background-color="#ffffff" loext:char-shading-value="0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9045ee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3dea44" style:font-size-asian="13pt" style:language-asian="zh" style:country-asian="CN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fo:background-color="#ffffff" loext:char-shading-value="0" style:font-size-asian="13pt" style:font-weight-asian="normal" style:font-name-complex="Arial1" style:font-size-complex="13pt" style:font-weight-complex="normal"/>
    </style:style>
    <style:style style:name="T14" style:family="text">
      <style:text-properties style:font-name="Arial" fo:font-size="13pt" style:font-size-asian="13pt" style:font-name-complex="Arial1" style:font-size-complex="13pt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275ebb7" style:font-size-asian="13pt" style:font-size-complex="13pt"/>
    </style:style>
    <style:style style:name="T17" style:family="text">
      <style:text-properties style:font-name="Arial" fo:font-size="13pt" officeooo:rsid="0277c97c" style:font-size-asian="13pt" style:font-size-complex="13pt"/>
    </style:style>
    <style:style style:name="T18" style:family="text">
      <style:text-properties style:font-name="Arial" fo:font-size="13pt" officeooo:rsid="02958e74" style:font-size-asian="13pt" style:font-size-complex="13pt"/>
    </style:style>
    <style:style style:name="T19" style:family="text">
      <style:text-properties style:font-name="Arial" fo:font-size="13pt" fo:language="ru" fo:country="RU" officeooo:rsid="001706ea" style:font-size-asian="13pt" style:font-size-complex="13pt"/>
    </style:style>
    <style:style style:name="T20" style:family="text">
      <style:text-properties style:font-name="Arial" fo:font-size="13pt" fo:language="ru" fo:country="RU" officeooo:rsid="001d933f" style:font-size-asian="13pt" style:font-size-complex="13pt"/>
    </style:style>
    <style:style style:name="T21" style:family="text">
      <style:text-properties style:font-name="Arial" fo:font-size="13pt" fo:language="ru" fo:country="RU" officeooo:rsid="004fb1e7" style:font-size-asian="13pt" style:font-size-complex="13pt"/>
    </style:style>
    <style:style style:name="T22" style:family="text">
      <style:text-properties style:font-name="Arial" fo:font-size="13pt" fo:language="ru" fo:country="RU" officeooo:rsid="00691790" style:font-size-asian="13pt" style:font-size-complex="13pt"/>
    </style:style>
    <style:style style:name="T23" style:family="text">
      <style:text-properties style:font-name="Arial" fo:font-size="13pt" fo:language="ru" fo:country="RU" officeooo:rsid="001706ea" fo:background-color="#ffff00" loext:char-shading-value="0" style:font-size-asian="13pt" style:font-size-complex="13pt"/>
    </style:style>
    <style:style style:name="T24" style:family="text">
      <style:text-properties style:font-name="Arial" fo:font-size="13pt" fo:language="ru" fo:country="RU" officeooo:rsid="009045ee" fo:background-color="#ffff00" loext:char-shading-value="0" style:font-size-asian="13pt" style:font-size-complex="13pt"/>
    </style:style>
    <style:style style:name="T25" style:family="text">
      <style:text-properties style:font-name="Arial" fo:font-size="13pt" fo:language="ru" fo:country="RU" officeooo:rsid="009045ee" fo:background-color="#ffffff" loext:char-shading-value="0" style:font-size-asian="13pt" style:font-size-complex="13pt"/>
    </style:style>
    <style:style style:name="T26" style:family="text">
      <style:text-properties style:font-name="Arial" fo:font-size="13pt" fo:language="ru" fo:country="RU" officeooo:rsid="009045ee" fo:background-color="#ffffff" loext:char-shading-value="0" style:font-size-asian="13pt" style:font-size-complex="13pt"/>
    </style:style>
    <style:style style:name="T27" style:family="text">
      <style:text-properties style:font-name="Arial" fo:font-size="13pt" fo:language="ru" fo:country="RU" officeooo:rsid="001d933f" fo:background-color="#ffffff" loext:char-shading-value="0" style:font-size-asian="13pt" style:font-size-complex="13pt"/>
    </style:style>
    <style:style style:name="T28" style:family="text">
      <style:text-properties style:font-name="Arial" fo:font-size="13pt" fo:language="ru" fo:country="RU" officeooo:rsid="001d933f" fo:background-color="#ffffff" loext:char-shading-value="0" style:font-size-asian="13pt" style:font-size-complex="13pt"/>
    </style:style>
    <style:style style:name="T2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30" style:family="text">
      <style:text-properties style:font-name="Arial" fo:font-size="13pt" officeooo:rsid="004d4d72" fo:background-color="transparent" loext:char-shading-value="0" style:font-size-asian="13pt" style:language-asian="zh" style:country-asian="CN" style:font-name-complex="Arial" style:font-size-complex="13pt"/>
    </style:style>
    <style:style style:name="T31" style:family="text">
      <style:text-properties style:font-name="Arial" fo:font-size="13pt" officeooo:rsid="007b8385" fo:background-color="transparent" loext:char-shading-value="0" style:font-size-asian="13pt" style:language-asian="zh" style:country-asian="CN" style:font-name-complex="Arial" style:font-size-complex="13pt"/>
    </style:style>
    <style:style style:name="T32" style:family="text">
      <style:text-properties style:font-name="Arial" fo:font-size="13pt" fo:background-color="transparent" loext:char-shading-value="0" style:font-size-asian="13pt" style:font-size-complex="13pt"/>
    </style:style>
    <style:style style:name="T33" style:family="text">
      <style:text-properties style:font-name="Arial" fo:font-size="13pt" officeooo:rsid="0275ebb7" fo:background-color="transparent" loext:char-shading-value="0" style:font-size-asian="13pt" style:font-size-complex="13pt"/>
    </style:style>
    <style:style style:name="T34" style:family="text">
      <style:text-properties fo:color="#ff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35" style:family="text">
      <style:text-properties fo:color="#ff0000" style:font-name="Arial" fo:font-size="13pt" fo:font-weight="normal" style:font-size-asian="13pt" style:font-weight-asian="normal" style:font-name-complex="Arial" style:font-size-complex="13pt"/>
    </style:style>
    <style:style style:name="T36" style:family="text">
      <style:text-properties fo:color="#ff0000" style:font-name="Arial" fo:font-size="13pt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7" style:family="text">
      <style:text-properties fo:color="#ff0000" style:font-name="Arial" fo:font-size="13pt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38" style:family="text">
      <style:text-properties style:use-window-font-color="true" style:font-name="Arial" fo:font-size="13pt" fo:language="ru" fo:country="RU" officeooo:rsid="0274c8a5" fo:background-color="transparent" loext:char-shading-value="0" style:font-size-asian="13pt" style:font-name-complex="Arial1" style:font-size-complex="13pt"/>
    </style:style>
    <style:style style:name="T39" style:family="text">
      <style:text-properties style:use-window-font-color="true" style:font-name="Arial" fo:font-size="13pt" fo:language="ru" fo:country="RU" fo:font-style="normal" fo:font-weight="normal" officeooo:rsid="01b0c6b7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style:use-window-font-color="true" style:font-name="Arial" fo:font-size="13pt" fo:language="ru" fo:country="RU" fo:font-style="normal" fo:font-weight="normal" officeooo:rsid="026ccce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style:use-window-font-color="true" style:font-name="Arial" fo:font-size="13pt" fo:language="ru" fo:country="RU" fo:font-style="normal" fo:font-weight="normal" officeooo:rsid="003e621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style:use-window-font-color="true" style:font-name="Arial" fo:font-size="13pt" fo:language="ru" fo:country="RU" fo:font-style="normal" fo:font-weight="normal" officeooo:rsid="0058c89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style:use-window-font-color="true" style:font-name="Arial" fo:font-size="13pt" fo:language="ru" fo:country="RU" fo:font-style="normal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style:use-window-font-color="true" style:font-name="Arial" fo:font-size="13pt" fo:language="ru" fo:country="RU" fo:font-style="normal" fo:font-weight="normal" officeooo:rsid="01b0c6b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style:font-name="Arial" fo:font-size="13pt" fo:language="ru" fo:country="RU" fo:font-style="normal" fo:font-weight="normal" officeooo:rsid="0058c895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style:font-name="Arial" fo:font-size="13pt" fo:language="ru" fo:country="RU" fo:font-style="normal" fo:font-weight="normal" officeooo:rsid="01fd1c8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7" style:family="text">
      <style:text-properties style:use-window-font-color="true" style:font-name="Arial" fo:font-size="13pt" fo:language="ru" fo:country="RU" fo:font-style="normal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8" style:family="text">
      <style:text-properties style:use-window-font-color="true" style:font-name="Arial" fo:font-size="13pt" fo:language="ru" fo:country="RU" fo:font-style="normal" fo:font-weight="normal" officeooo:rsid="009045e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49" style:family="text">
      <style:text-properties style:use-window-font-color="true" style:font-name="Arial" fo:font-size="13pt" fo:language="ru" fo:country="RU" fo:font-style="normal" fo:font-weight="normal" officeooo:rsid="009045ee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50" style:family="text">
      <style:text-properties style:use-window-font-color="true" style:font-name="Arial" fo:font-size="13pt" fo:language="ru" fo:country="RU" fo:font-style="normal" fo:font-weight="normal" officeooo:rsid="00422245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style:use-window-font-color="true" style:font-name="Arial" fo:font-size="13pt" fo:language="ru" fo:country="RU" fo:font-style="normal" fo:font-weight="normal" officeooo:rsid="005af7b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style:use-window-font-color="true" style:font-name="Arial" fo:font-size="13pt" fo:language="ru" fo:country="RU" fo:font-style="normal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style:use-window-font-color="true" style:font-name="Arial" fo:font-size="13pt" fo:language="ru" fo:country="RU" fo:font-style="normal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style:use-window-font-color="true" style:font-name="Arial" fo:font-size="13pt" fo:language="ru" fo:country="RU" fo:font-style="normal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style:use-window-font-color="true" style:font-name="Arial" fo:font-size="13pt" fo:language="ru" fo:country="RU" fo:font-style="normal" fo:font-weight="normal" officeooo:rsid="000b7a2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style:use-window-font-color="true" style:font-name="Arial" fo:font-size="13pt" fo:language="ru" fo:country="RU" fo:font-style="normal" fo:font-weight="normal" officeooo:rsid="01b0c6b7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style:use-window-font-color="true" style:font-name="Arial" fo:font-size="13pt" fo:language="ru" fo:country="RU" fo:font-style="normal" fo:font-weight="normal" officeooo:rsid="026a357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style:use-window-font-color="true" style:font-name="Arial" fo:font-size="13pt" fo:language="ru" fo:country="RU" fo:font-style="normal" fo:font-weight="normal" officeooo:rsid="028c7e0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style:use-window-font-color="true" style:font-name="Arial" fo:font-size="13pt" fo:language="ru" fo:country="RU" fo:font-style="normal" fo:font-weight="normal" officeooo:rsid="028d746d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0" style:family="text">
      <style:text-properties style:use-window-font-color="true" style:font-name="Arial" fo:font-size="13pt" fo:language="ru" fo:country="RU" fo:font-style="normal" fo:font-weight="normal" officeooo:rsid="005af7b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" style:family="text">
      <style:text-properties style:use-window-font-color="true" style:font-name="Arial" fo:font-size="13pt" fo:language="ru" fo:country="RU" fo:font-style="normal" fo:font-weight="normal" officeooo:rsid="00607e96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2" style:family="text">
      <style:text-properties style:use-window-font-color="true" style:font-name="Arial" fo:font-size="13pt" fo:language="ru" fo:country="RU" fo:font-style="normal" fo:font-weight="normal" officeooo:rsid="006db0d9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3" style:family="text">
      <style:text-properties style:use-window-font-color="true" style:font-name="Arial" fo:font-size="13pt" fo:language="ru" fo:country="RU" fo:font-style="normal" fo:font-weight="normal" officeooo:rsid="0072849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4" style:family="text">
      <style:text-properties style:use-window-font-color="true" style:font-name="Arial" fo:font-size="13pt" fo:language="ru" fo:country="RU" fo:font-style="normal" fo:font-weight="normal" officeooo:rsid="009045e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65" style:family="text">
      <style:text-properties style:use-window-font-color="true" style:font-name="Arial" fo:font-size="13pt" fo:language="ru" fo:country="RU" fo:font-style="normal" fo:font-weight="normal" officeooo:rsid="009045e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66" style:family="text">
      <style:text-properties style:use-window-font-color="true" style:font-name="Arial" fo:font-size="13pt" fo:language="ru" fo:country="RU" fo:font-style="normal" fo:font-weight="normal" officeooo:rsid="01fd1c8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67" style:family="text">
      <style:text-properties style:use-window-font-color="true" style:font-name="Arial" fo:font-size="13pt" fo:language="ru" fo:country="RU" fo:font-style="normal" fo:font-weight="normal" officeooo:rsid="01fd1c8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68" style:family="text">
      <style:text-properties style:use-window-font-color="true" style:font-name="Arial" fo:font-size="13pt" fo:language="ru" fo:country="RU" fo:font-style="normal" fo:font-weight="normal" officeooo:rsid="0009bffc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69" style:family="text">
      <style:text-properties style:use-window-font-color="true" style:font-name="Arial" fo:font-size="13pt" fo:language="ru" fo:country="RU" fo:font-style="normal" fo:font-weight="normal" officeooo:rsid="0009bffc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70" style:family="text">
      <style:text-properties style:use-window-font-color="true" style:font-name="Arial" fo:font-size="13pt" fo:language="ru" fo:country="RU" fo:font-style="normal" fo:font-weight="bold" officeooo:rsid="01b0c6b7" fo:background-color="#ffffff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1" style:family="text">
      <style:text-properties style:use-window-font-color="true" style:font-name="Arial" fo:font-size="13pt" fo:language="ru" fo:country="RU" fo:font-style="normal" fo:font-weight="bold" officeooo:rsid="00526c84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2" style:family="text">
      <style:text-properties style:use-window-font-color="true" style:font-name="Arial" fo:font-size="13pt" fo:language="ru" fo:country="RU" fo:font-style="normal" fo:font-weight="bold" officeooo:rsid="000b7a2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3" style:family="text">
      <style:text-properties style:use-window-font-color="true" style:font-name="Arial" fo:font-size="13pt" fo:language="ru" fo:country="RU" fo:font-style="normal" fo:font-weight="bold" officeooo:rsid="005a986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4" style:family="text">
      <style:text-properties style:use-window-font-color="true" style:font-name="Arial" fo:font-size="13pt" fo:language="ru" fo:country="RU" fo:font-style="normal" fo:font-weight="bold" officeooo:rsid="01b0c6b7" fo:background-color="transparent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5" style:family="text">
      <style:text-properties style:use-window-font-color="true" style:font-name="Arial" fo:font-size="13pt" fo:language="ru" fo:country="RU" fo:background-color="#ffffff" loext:char-shading-value="0" style:font-name-asian="Arial1" style:font-size-asian="13pt" style:font-name-complex="Arial1" style:font-size-complex="13pt"/>
    </style:style>
    <style:style style:name="T76" style:family="text">
      <style:text-properties style:use-window-font-color="true" style:font-name="Arial" fo:font-size="13pt" fo:language="ru" fo:country="RU" officeooo:rsid="004e8c9e" style:font-name-asian="Times New Roman" style:font-size-asian="13pt" style:font-name-complex="Times New Roman" style:font-size-complex="13pt" style:language-complex="en" style:country-complex="US"/>
    </style:style>
    <style:style style:name="T77" style:family="text">
      <style:text-properties style:use-window-font-color="true" style:font-name="Arial" fo:font-size="13pt" fo:language="ru" fo:country="RU" officeooo:rsid="0275ebb7" style:letter-kerning="true" style:font-name-asian="Calibri" style:font-size-asian="13pt" style:language-asian="ar" style:country-asian="SA" style:font-name-complex="Liberation Serif" style:font-size-complex="13pt"/>
    </style:style>
    <style:style style:name="T78" style:family="text">
      <style:text-properties style:use-window-font-color="true" style:font-name="Arial" fo:font-size="13pt" fo:language="ru" fo:country="RU" officeooo:rsid="0277c97c" style:letter-kerning="true" style:font-name-asian="Calibri" style:font-size-asian="13pt" style:language-asian="ar" style:country-asian="SA" style:font-name-complex="Liberation Serif" style:font-size-complex="13pt"/>
    </style:style>
    <style:style style:name="T79" style:family="text">
      <style:text-properties style:use-window-font-color="true" style:font-name="Arial" fo:font-size="13pt" fo:language="ru" fo:country="RU" officeooo:rsid="02790f7c" style:letter-kerning="true" style:font-name-asian="Calibri" style:font-size-asian="13pt" style:language-asian="ar" style:country-asian="SA" style:font-name-complex="Liberation Serif" style:font-size-complex="13pt"/>
    </style:style>
    <style:style style:name="T80" style:family="text">
      <style:text-properties style:use-window-font-color="true" style:font-name="Arial" fo:font-size="13pt" fo:language="ru" fo:country="RU" officeooo:rsid="027e9246" style:letter-kerning="true" style:font-name-asian="Calibri" style:font-size-asian="13pt" style:language-asian="ar" style:country-asian="SA" style:font-name-complex="Liberation Serif" style:font-size-complex="13pt"/>
    </style:style>
    <style:style style:name="T81" style:family="text">
      <style:text-properties style:use-window-font-color="true" style:font-name="Arial" fo:font-size="13pt" fo:language="ru" fo:country="RU" officeooo:rsid="027f5c41" style:letter-kerning="true" style:font-name-asian="Calibri" style:font-size-asian="13pt" style:language-asian="ar" style:country-asian="SA" style:font-name-complex="Liberation Serif" style:font-size-complex="13pt"/>
    </style:style>
    <style:style style:name="T82" style:family="text">
      <style:text-properties style:use-window-font-color="true" style:font-name="Arial" fo:font-size="13pt" fo:language="ru" fo:country="RU" officeooo:rsid="0063be7b" style:letter-kerning="true" style:font-name-asian="Calibri" style:font-size-asian="13pt" style:language-asian="ar" style:country-asian="SA" style:font-name-complex="Liberation Serif" style:font-size-complex="13pt"/>
    </style:style>
    <style:style style:name="T83" style:family="text">
      <style:text-properties style:use-window-font-color="true" style:font-name="Arial" fo:font-size="13pt" fo:language="ru" fo:country="RU" officeooo:rsid="027e9246" style:letter-kerning="true" style:font-name-asian="Calibri" style:font-size-asian="13pt" style:language-asian="ar" style:country-asian="SA" style:font-name-complex="Arial1" style:font-size-complex="13pt"/>
    </style:style>
    <style:style style:name="T84" style:family="text">
      <style:text-properties style:use-window-font-color="true" style:font-name="Arial" fo:font-size="13pt" fo:language="ru" fo:country="RU" officeooo:rsid="005af7bf" style:letter-kerning="true" style:font-name-asian="Calibri" style:font-size-asian="13pt" style:language-asian="ar" style:country-asian="SA" style:font-name-complex="Arial1" style:font-size-complex="13pt"/>
    </style:style>
    <style:style style:name="T85" style:family="text">
      <style:text-properties style:use-window-font-color="true" style:font-name="Arial" fo:font-size="13pt" fo:language="ru" fo:country="RU" officeooo:rsid="02795268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86" style:family="text">
      <style:text-properties style:use-window-font-color="true" style:font-name="Arial" fo:font-size="13pt" fo:language="ru" fo:country="RU" officeooo:rsid="00607e96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87" style:family="text">
      <style:text-properties style:use-window-font-color="true" style:font-name="Arial" fo:font-size="13pt" fo:language="ru" fo:country="RU" officeooo:rsid="0063d685" style:letter-kerning="true" fo:background-color="transparent" loext:char-shading-value="0" style:font-name-asian="Calibri" style:font-size-asian="13pt" style:language-asian="ar" style:country-asian="SA" style:font-name-complex="Liberation Serif" style:font-size-complex="13pt"/>
    </style:style>
    <style:style style:name="T88" style:family="text">
      <style:text-properties style:use-window-font-color="true" style:font-name="Arial" fo:font-size="13pt" fo:language="ru" fo:country="RU" fo:font-weight="normal" officeooo:rsid="028c7e0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89" style:family="text">
      <style:text-properties style:use-window-font-color="true" style:font-name="Arial" fo:font-size="13pt" fo:language="ru" fo:country="RU" fo:font-weight="normal" officeooo:rsid="02917c7f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0" style:family="text">
      <style:text-properties style:use-window-font-color="true" style:font-name="Arial" fo:font-size="13pt" fo:language="ru" fo:country="RU" fo:font-weight="normal" officeooo:rsid="02923136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1" style:family="text">
      <style:text-properties style:use-window-font-color="true" style:font-name="Arial" fo:font-size="13pt" fo:language="ru" fo:country="RU" fo:font-weight="normal" officeooo:rsid="029dde67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2" style:family="text">
      <style:text-properties style:use-window-font-color="true" style:font-name="Arial" fo:font-size="13pt" fo:language="ru" fo:country="RU" fo:font-weight="normal" officeooo:rsid="0295660e" style:letter-kerning="true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3" style:family="text">
      <style:text-properties style:use-window-font-color="true" style:font-name="Arial" fo:font-size="13pt" fo:language="ru" fo:country="RU" fo:font-weight="normal" officeooo:rsid="0290e09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4" style:family="text">
      <style:text-properties style:use-window-font-color="true" style:font-name="Arial" fo:font-size="13pt" fo:language="ru" fo:country="RU" fo:font-weight="normal" officeooo:rsid="02994bd5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5" style:family="text">
      <style:text-properties style:use-window-font-color="true" style:font-name="Arial" fo:font-size="13pt" fo:language="ru" fo:country="RU" fo:font-weight="normal" officeooo:rsid="0299a166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6" style:family="text">
      <style:text-properties style:use-window-font-color="true" style:font-name="Arial" fo:font-size="13pt" fo:language="ru" fo:country="RU" fo:font-weight="normal" officeooo:rsid="0072849a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7" style:family="text">
      <style:text-properties style:use-window-font-color="true" style:font-name="Arial" fo:font-size="13pt" fo:language="ru" fo:country="RU" fo:font-weight="normal" officeooo:rsid="02be1efb" style:letter-kerning="true" fo:background-color="transparent" loext:char-shading-value="0" style:font-name-asian="Calibri" style:font-size-asian="13pt" style:language-asian="ar" style:country-asian="SA" style:font-weight-asian="normal" style:font-name-complex="Liberation Serif" style:font-size-complex="13pt" style:font-weight-complex="normal"/>
    </style:style>
    <style:style style:name="T98" style:family="text">
      <style:text-properties style:use-window-font-color="true" style:font-name="Arial" fo:font-size="13pt" style:font-size-asian="13pt" style:font-size-complex="13pt"/>
    </style:style>
    <style:style style:name="T99" style:family="text">
      <style:text-properties style:use-window-font-color="true" style:font-name="Arial" fo:font-size="13pt" officeooo:rsid="026cccee" style:font-size-asian="13pt" style:font-size-complex="13pt"/>
    </style:style>
    <style:style style:name="T100" style:family="text">
      <style:text-properties style:use-window-font-color="true" style:font-name="Arial" fo:font-size="13pt" officeooo:rsid="0059fd93" style:font-size-asian="13pt" style:font-size-complex="13pt"/>
    </style:style>
    <style:style style:name="T101" style:family="text">
      <style:text-properties style:use-window-font-color="true" style:font-name="Arial" fo:font-size="13pt" officeooo:rsid="0063d685" style:font-size-asian="13pt" style:font-size-complex="13pt"/>
    </style:style>
    <style:style style:name="T102" style:family="text">
      <style:text-properties style:use-window-font-color="true" style:font-name="Arial" fo:font-size="13pt" style:font-size-asian="13pt" style:font-name-complex="Arial" style:font-size-complex="13pt"/>
    </style:style>
    <style:style style:name="T103" style:family="text">
      <style:text-properties style:use-window-font-color="true" style:font-name="Arial" fo:font-size="13pt" officeooo:rsid="026c55c4" style:font-size-asian="13pt" style:font-name-complex="Arial" style:font-size-complex="13pt"/>
    </style:style>
    <style:style style:name="T104" style:family="text">
      <style:text-properties style:use-window-font-color="true" style:font-name="Arial" fo:font-size="13pt" officeooo:rsid="0063d685" style:font-size-asian="13pt" style:font-name-complex="Arial" style:font-size-complex="13pt"/>
    </style:style>
    <style:style style:name="T105" style:family="text">
      <style:text-properties style:use-window-font-color="true" style:font-name="Arial" fo:font-size="13pt" style:font-size-asian="13pt" style:font-name-complex="Arial1" style:font-size-complex="13pt"/>
    </style:style>
    <style:style style:name="T106" style:family="text">
      <style:text-properties style:use-window-font-color="true" style:font-name="Arial" fo:font-size="13pt" officeooo:rsid="005af7bf" style:font-size-asian="13pt" style:font-name-complex="Arial1" style:font-size-complex="13pt"/>
    </style:style>
    <style:style style:name="T107" style:family="text">
      <style:text-properties style:use-window-font-color="true" style:font-name="Arial" fo:font-size="13pt" fo:background-color="transparent" loext:char-shading-value="0" style:font-size-asian="13pt" style:font-name-complex="Arial1" style:font-size-complex="13pt"/>
    </style:style>
    <style:style style:name="T108" style:family="text">
      <style:text-properties style:use-window-font-color="true" style:font-name="Arial" fo:font-size="13pt" officeooo:rsid="005af7bf" fo:background-color="transparent" loext:char-shading-value="0" style:font-size-asian="13pt" style:font-name-complex="Arial1" style:font-size-complex="13pt"/>
    </style:style>
    <style:style style:name="T109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110" style:family="text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T111" style:family="text">
      <style:text-properties style:use-window-font-color="true" style:font-name="Arial" fo:font-size="13pt" fo:font-weight="normal" officeooo:rsid="0277c97c" style:font-size-asian="13pt" style:font-weight-asian="normal" style:font-size-complex="13pt" style:font-weight-complex="normal"/>
    </style:style>
    <style:style style:name="T112" style:family="text">
      <style:text-properties style:use-window-font-color="tru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13" style:family="text">
      <style:text-properties style:use-window-font-color="true" style:font-name="Arial" fo:font-size="13pt" fo:font-weight="normal" officeooo:rsid="0290e09b" fo:background-color="transparent" loext:char-shading-value="0" style:font-size-asian="13pt" style:font-weight-asian="normal" style:font-size-complex="13pt" style:font-weight-complex="normal"/>
    </style:style>
    <style:style style:name="T11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ccce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38fca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c7a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9fd9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8c1d8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9bffc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38fca2" fo:background-color="transparent" loext:char-shading-value="0" style:font-name-asian="Arial1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b5beaa" fo:background-color="transparent" loext:char-shading-value="0" style:font-name-asian="Arial1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7b923" fo:background-color="transparent" loext:char-shading-value="0" style:font-name-asian="Arial1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eadf1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b3d56f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b5beaa" fo:background-color="transparent" loext:char-shading-value="0" style:font-name-asian="Arial1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cccee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3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e47bd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cccee" style:letter-kerning="true" style:font-name-asian="Calibri" style:font-size-asian="13pt" style:language-asian="ar" style:country-asian="SA" style:font-style-asian="normal" style:font-weight-asian="normal" style:font-name-complex="Liberation Serif" style:font-size-complex="13pt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9a166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3e0a2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5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5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5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5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38fca2" fo:background-color="#ffff00" loext:char-shading-value="0" style:font-size-asian="13pt" style:font-style-asian="normal" style:font-weight-asian="normal" style:font-size-complex="13pt" style:font-style-complex="normal" style:font-weight-complex="normal"/>
    </style:style>
    <style:style style:name="T16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00" loext:char-shading-value="0" style:font-size-asian="13pt" style:font-style-asian="normal" style:font-weight-asian="normal" style:font-size-complex="13pt" style:font-style-complex="normal" style:font-weight-complex="normal"/>
    </style:style>
    <style:style style:name="T16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38fca2" style:font-size-asian="13pt" style:font-style-asian="normal" style:font-weight-asian="normal" style:font-size-complex="13pt" style:font-style-complex="normal" style:font-weight-complex="normal"/>
    </style:style>
    <style:style style:name="T16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ac4c8d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ac6f15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a357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8c1d86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d933f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d933f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706ea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7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045e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7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7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fd1c8a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/>
    </style:style>
    <style:style style:name="T17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1618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009bffc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italic" style:font-weight-complex="bold"/>
    </style:style>
    <style:style style:name="T18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138fca2" style:font-size-asian="13pt" style:font-style-asian="normal" style:font-weight-asian="bold" style:font-size-complex="13pt" style:font-style-complex="normal" style:font-weight-complex="bold"/>
    </style:style>
    <style:style style:name="T18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2ab9797" style:font-size-asian="13pt" style:font-style-asian="normal" style:font-weight-asian="bold" style:font-size-complex="13pt" style:font-style-complex="normal" style:font-weight-complex="bold"/>
    </style:style>
    <style:style style:name="T18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09045ee" style:font-size-asian="13pt" style:font-style-asian="normal" style:font-weight-asian="bold" style:font-size-complex="13pt" style:font-style-complex="normal" style:font-weight-complex="bold"/>
    </style:style>
    <style:style style:name="T18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26cccee" style:letter-kerning="true" style:font-name-asian="Calibri" style:font-size-asian="13pt" style:language-asian="ar" style:country-asian="SA" style:font-style-asian="normal" style:font-weight-asian="bold" style:font-name-complex="Liberation Serif" style:font-size-complex="13pt" style:font-style-complex="normal" style:font-weight-complex="bold"/>
    </style:style>
    <style:style style:name="T18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01d933f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01706ea" fo:background-color="#ffff00" loext:char-shading-value="0" style:font-name-asian="Times New Roman" style:font-size-asian="13pt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6" style:family="text">
      <style:text-properties style:use-window-font-color="true" style:font-name="Arial1" fo:font-size="13pt" fo:background-color="#ffff00" loext:char-shading-value="0" style:font-size-asian="13pt" style:font-name-complex="Arial1" style:font-size-complex="13pt"/>
    </style:style>
    <style:style style:name="T187" style:family="text">
      <style:text-properties style:use-window-font-color="true" style:font-name="Arial1" fo:font-size="13pt" officeooo:rsid="009045ee" fo:background-color="#ffff00" loext:char-shading-value="0" style:font-size-asian="13pt" style:font-name-complex="Arial1" style:font-size-complex="13pt"/>
    </style:style>
    <style:style style:name="T188" style:family="text">
      <style:text-properties style:use-window-font-color="true" style:font-name="Arial1" fo:font-size="13pt" style:font-size-asian="13pt" style:font-name-complex="Arial1" style:font-size-complex="13pt"/>
    </style:style>
    <style:style style:name="T189" style:family="text">
      <style:text-properties style:use-window-font-color="true" style:font-name="Arial1" fo:font-size="13pt" officeooo:rsid="00443113" style:font-size-asian="13pt" style:font-name-complex="Arial1" style:font-size-complex="13pt"/>
    </style:style>
    <style:style style:name="T190" style:family="text">
      <style:text-properties style:use-window-font-color="true" style:font-name="Arial1" fo:font-size="13pt" officeooo:rsid="009045ee" style:font-size-asian="13pt" style:font-name-complex="Arial1" style:font-size-complex="13pt"/>
    </style:style>
    <style:style style:name="T191" style:family="text">
      <style:text-properties style:use-window-font-color="true" style:font-name="Arial1" fo:font-size="13pt" fo:background-color="transparent" loext:char-shading-value="0" style:font-size-asian="13pt" style:font-name-complex="Arial1" style:font-size-complex="13pt"/>
    </style:style>
    <style:style style:name="T192" style:family="text">
      <style:text-properties style:use-window-font-color="true" style:font-name="Arial1" fo:font-size="13pt" officeooo:rsid="0084102e" fo:background-color="transparent" loext:char-shading-value="0" style:font-size-asian="13pt" style:font-name-complex="Arial1" style:font-size-complex="13pt"/>
    </style:style>
    <style:style style:name="T193" style:family="text">
      <style:text-properties style:use-window-font-color="true" style:font-name="Arial1" fo:font-size="13pt" officeooo:rsid="0083b308" fo:background-color="transparent" loext:char-shading-value="0" style:font-size-asian="13pt" style:font-name-complex="Arial1" style:font-size-complex="13pt"/>
    </style:style>
    <style:style style:name="T194" style:family="text">
      <style:text-properties style:use-window-font-color="true" style:font-name="Arial1" fo:font-size="13pt" fo:background-color="#ffffff" loext:char-shading-value="0" style:font-size-asian="13pt" style:font-name-complex="Arial1" style:font-size-complex="13pt"/>
    </style:style>
    <style:style style:name="T195" style:family="text">
      <style:text-properties style:use-window-font-color="true" style:font-name="Arial1" fo:font-size="13pt" officeooo:rsid="009045ee" fo:background-color="#ffffff" loext:char-shading-value="0" style:font-size-asian="13pt" style:font-name-complex="Arial1" style:font-size-complex="13pt"/>
    </style:style>
    <style:style style:name="T196" style:family="text">
      <style:text-properties style:use-window-font-color="true" style:font-name="Arial1" fo:font-size="13pt" officeooo:rsid="009045ee" fo:background-color="#ffffff" loext:char-shading-value="0" style:font-size-asian="13pt" style:font-name-complex="Arial1" style:font-size-complex="13pt"/>
    </style:style>
    <style:style style:name="T197" style:family="text">
      <style:text-properties style:use-window-font-color="true" style:font-name="Arial1" fo:font-size="13pt" fo:background-color="#ffffff" loext:char-shading-value="0" style:font-size-asian="13pt" style:font-name-complex="Arial1" style:font-size-complex="13pt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bold" officeooo:rsid="01ffc816" fo:background-color="transparent" loext:char-shading-value="0" style:font-name-asian="Times New Roman" style:font-style-asian="normal" style:font-weight-asian="bold" style:language-complex="en" style:country-complex="US" style:font-style-complex="normal" style:font-weight-complex="bold" style:text-emphasize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1fce7f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3d685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805643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63e36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8d746d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3d685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9045ee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9045ee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fd1c8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fd1c8a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fd1c8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9045ee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fd1c8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09bffc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italic" style:font-weight-complex="normal" style:text-emphasize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7e9246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af7bf" style:letter-kerning="true" fo:background-color="transparent" loext:char-shading-value="0" style:font-name-asian="Calibri" style:font-size-asian="13pt" style:language-asian="ar" style:country-asian="SA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1fce7f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9e47bd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54776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805643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6a357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99a166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3e0a2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1706ea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916185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1706ea" style:letter-kerning="true" fo:background-color="#ffff00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1d933f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28c7e06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6db0d9" style:letter-kerning="true" fo:background-color="#ffffff" loext:char-shading-value="0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9" style:family="text">
      <style:text-properties fo:color="#000000" style:font-name="Arial" fo:font-size="13pt" fo:font-weight="normal" officeooo:rsid="009045ee" fo:background-color="#ffff00" loext:char-shading-value="0" style:font-name-asian="Arial" style:font-size-asian="13pt" style:font-weight-asian="normal" style:font-name-complex="Arial" style:font-size-complex="13pt" style:font-weight-complex="normal"/>
    </style:style>
    <style:style style:name="T230" style:family="text">
      <style:text-properties fo:color="#000000" style:font-name="Arial" fo:font-size="13pt" fo:font-weight="normal" officeooo:rsid="009045ee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31" style:family="text">
      <style:text-properties fo:color="#000000" style:font-name="Arial" fo:font-size="13pt" fo:font-weight="normal" officeooo:rsid="009045ee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32" style:family="text">
      <style:text-properties fo:color="#000000" style:font-name="Arial" fo:font-size="13pt" fo:language="ru" fo:country="RU" fo:font-style="normal" fo:font-weight="normal" officeooo:rsid="00d5e8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3" style:family="text">
      <style:text-properties fo:color="#000000" style:font-name="Arial" fo:font-size="13pt" fo:language="ru" fo:country="RU" fo:font-style="normal" fo:font-weight="normal" officeooo:rsid="018bbf7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4" style:family="text">
      <style:text-properties fo:color="#000000" style:font-name="Arial" fo:font-size="13pt" fo:language="ru" fo:country="RU" fo:font-style="normal" fo:font-weight="normal" officeooo:rsid="01236d6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5" style:family="text">
      <style:text-properties fo:color="#000000" style:font-name="Arial" fo:font-size="13pt" fo:language="ru" fo:country="RU" fo:font-style="normal" fo:font-weight="normal" officeooo:rsid="004e8c9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6" style:family="text">
      <style:text-properties fo:color="#000000" style:font-name="Arial" fo:font-size="13pt" fo:language="ru" fo:country="RU" fo:font-style="normal" fo:font-weight="normal" officeooo:rsid="001d933f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7" style:family="text">
      <style:text-properties fo:color="#000000" style:font-name="Arial" fo:font-size="13pt" fo:language="ru" fo:country="RU" fo:font-style="normal" fo:font-weight="normal" officeooo:rsid="01b0c6b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8" style:family="text">
      <style:text-properties fo:color="#000000" style:font-name="Arial" fo:font-size="13pt" fo:language="ru" fo:country="RU" fo:font-style="normal" fo:font-weight="normal" officeooo:rsid="01c04e84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9" style:family="text">
      <style:text-properties fo:color="#000000" style:font-name="Arial" fo:font-size="13pt" fo:language="ru" fo:country="RU" fo:font-style="normal" fo:font-weight="normal" officeooo:rsid="01236d6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0" style:family="text">
      <style:text-properties fo:color="#000000" style:font-name="Arial" fo:font-size="13pt" fo:language="ru" fo:country="RU" fo:font-style="normal" fo:font-weight="normal" officeooo:rsid="013303d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1" style:family="text">
      <style:text-properties fo:color="#000000" style:font-name="Arial" fo:font-size="13pt" fo:language="ru" fo:country="RU" fo:font-style="normal" fo:font-weight="normal" officeooo:rsid="004fb1e7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2" style:family="text">
      <style:text-properties style:font-name="Times New Roman"/>
    </style:style>
    <style:style style:name="T243" style:family="text">
      <style:text-properties style:font-name="Arial1" fo:font-size="13pt" style:font-size-asian="13pt" style:font-name-complex="Arial1" style:font-size-complex="13pt"/>
    </style:style>
    <style:style style:name="T244" style:family="text">
      <style:text-properties fo:color="#00000a" style:font-name="Arial" fo:font-size="13pt" officeooo:rsid="005d9b04" style:font-size-asian="13pt" style:font-name-complex="Arial" style:font-size-complex="13pt"/>
    </style:style>
    <style:style style:name="T245" style:family="text">
      <style:text-properties fo:color="#00000a" style:font-name="Arial" fo:font-size="13pt" officeooo:rsid="00607e96" style:font-size-asian="13pt" style:font-name-complex="Arial" style:font-size-complex="13pt"/>
    </style:style>
    <style:style style:name="T246" style:family="text">
      <style:text-properties officeooo:rsid="009045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4"><text:span text:style-name="Основной_20_шрифт_20_абзаца"><text:span text:style-name="T1"><draw:frame draw:style-name="fr1" draw:name="Рисунок 1" text:anchor-type="as-char" svg:y="0cm" svg:width="1.249cm" style:rel-width="scale" svg:height="1.926cm" style:rel-height="scale" draw:z-index="0"><draw:image xlink:href="Pictures/100002010000002F0000004995D8DC3F06157554.png" xlink:type="simple" xlink:show="embed" xlink:actuate="onLoad" loext:mime-type="image/png"/></draw:frame></text:span></text:span><text:span text:style-name="Основной_20_шрифт_20_абзаца"><text:span text:style-name="T1"><text:s/></text:span></text:span><text:span text:style-name="Основной_20_шрифт_20_абзаца"><text:span text:style-name="T2">проект</text:span></text:span></text:h>
      <text:p text:style-name="Название_20_объекта1"><text:s text:c="2"/><text:span text:style-name="Основной_20_шрифт_20_абзаца"><text:span text:style-name="T3">Администрация </text:span></text:span><text:span text:style-name="Основной_20_шрифт_20_абзаца"><text:span text:style-name="T8">Красноярского </text:span></text:span><text:span text:style-name="Основной_20_шрифт_20_абзаца"><text:span text:style-name="T9">се</text:span></text:span><text:span text:style-name="Основной_20_шрифт_20_абзаца"><text:span text:style-name="T3">льского поселения</text:span></text:span></text:p>
      <text:p text:style-name="P9"><text:span text:style-name="Основной_20_шрифт_20_абзаца"><text:span text:style-name="T4">Уватского муниципального района Тюменской области</text:span></text:span></text:p>
      <text:p text:style-name="P8"/>
      <text:h text:style-name="P52" text:outline-level="8">ПОСТАНОВЛЕНИЕ</text:h>
      <text:p text:style-name="P1"/>
      <text:p text:style-name="P1"/>
      <text:p text:style-name="P1"/>
      <text:p text:style-name="P2"/>
      <text:p text:style-name="P10"><text:span text:style-name="Основной_20_шрифт_20_абзаца">0</text:span><text:span text:style-name="Основной_20_шрифт_20_абзаца"><text:span text:style-name="T231">0</text:span></text:span><text:span text:style-name="Основной_20_шрифт_20_абзаца"><text:span text:style-name="T34"> </text:span></text:span><text:span text:style-name="Основной_20_шрифт_20_абзаца"><text:span text:style-name="T12">марта</text:span></text:span><text:span text:style-name="Основной_20_шрифт_20_абзаца"><text:span text:style-name="T10"> 202</text:span></text:span><text:span text:style-name="Основной_20_шрифт_20_абзаца"><text:span text:style-name="T12">2</text:span></text:span><text:span text:style-name="Основной_20_шрифт_20_абзаца"><text:span text:style-name="T10"> г. <text:s text:c="29"/>с.</text:span></text:span><text:span text:style-name="Основной_20_шрифт_20_абзаца"><text:span text:style-name="T11">Красный Яр</text:span></text:span><text:span text:style-name="Основной_20_шрифт_20_абзаца"><text:span text:style-name="T10"> <text:s text:c="39"/>№</text:span></text:span><text:span text:style-name="Основной_20_шрифт_20_абзаца"><text:span text:style-name="T11">00</text:span></text:span><text:span text:style-name="Основной_20_шрифт_20_абзаца"><text:span text:style-name="T10"> </text:span></text:span></text:p>
      <text:p text:style-name="P3"/>
      <text:p text:style-name="P4"/>
      <text:p text:style-name="P19"><text:span text:style-name="T39">Об утверждении </text:span><text:span text:style-name="T42">П</text:span><text:span text:style-name="T39">орядков внесения изменений в </text:span><text:span text:style-name="T42">П</text:span><text:span text:style-name="T40">ереч</text:span><text:span text:style-name="T41">ень</text:span><text:span text:style-name="T39"> </text:span></text:p>
      <text:p text:style-name="P16"><text:span text:style-name="T39">главных администраторов доходов </text:span><text:span text:style-name="Основной_20_шрифт_20_абзаца"><text:span text:style-name="T46">бюджета </text:span></text:span><text:span text:style-name="Основной_20_шрифт_20_абзаца"><text:span text:style-name="T65">Красноярского </text:span></text:span><text:span text:style-name="Основной_20_шрифт_20_абзаца"><text:span text:style-name="T67"><text:s/></text:span></text:span><text:span text:style-name="Основной_20_шрифт_20_абзаца"><text:span text:style-name="T69">с</text:span></text:span><text:span text:style-name="Основной_20_шрифт_20_абзаца"><text:span text:style-name="T47">ельского поселения</text:span></text:span><text:span text:style-name="T44"> и в </text:span><text:span text:style-name="T45">П</text:span><text:span text:style-name="T44">ереч</text:span><text:span text:style-name="T43">ень</text:span><text:span text:style-name="T44"> главных администраторов источников финансирования </text:span></text:p>
      <text:p text:style-name="P16"><text:span text:style-name="T44">дефицита </text:span><text:span text:style-name="Основной_20_шрифт_20_абзаца"><text:span text:style-name="T46">бюджета </text:span></text:span><text:span text:style-name="Основной_20_шрифт_20_абзаца"><text:span text:style-name="T48">Красноярского </text:span></text:span><text:span text:style-name="Основной_20_шрифт_20_абзаца"><text:span text:style-name="T47">сельского поселения</text:span></text:span></text:p>
      <text:p text:style-name="P6"/>
      <text:p text:style-name="P7"><text:tab/></text:p>
      <text:p text:style-name="P51"><text:span text:style-name="T102">В соответствии с постановлениями Правительства Российской Федерации от 16.09.2021 </text:span><text:span text:style-name="T103">№</text:span><text:span text:style-name="Основной_20_шрифт_20_абзаца"><text:span text:style-name="T102"> 1569</text:span></text:span><text:span text:style-name="T102"> </text:span><text:span text:style-name="T75">«</text:span><text:span text:style-name="T102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75">»</text:span><text:span text:style-name="T102">, от 16.09.2021 </text:span><text:span text:style-name="T103">№</text:span><text:span text:style-name="Основной_20_шрифт_20_абзаца"><text:span text:style-name="T102"> 1568</text:span></text:span><text:span text:style-name="T102"> </text:span><text:span text:style-name="T75">«</text:span><text:span text:style-name="T102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75">»</text:span><text:span text:style-name="T102">:</text:span></text:p>
      <text:p text:style-name="P30"><text:span text:style-name="Основной_20_шрифт_20_абзаца"><text:span text:style-name="T99">1. Утвердить </text:span></text:span><text:span text:style-name="Основной_20_шрифт_20_абзаца"><text:span text:style-name="T98">Порядок</text:span></text:span><text:span text:style-name="T98"> внесения изменений в </text:span><text:span text:style-name="T100">П</text:span><text:span text:style-name="T39">ереч</text:span><text:span text:style-name="T50">ень</text:span><text:span text:style-name="T39"> главных администраторов доходов бюджета </text:span><text:span text:style-name="Основной_20_шрифт_20_абзаца"><text:span text:style-name="T65">Красноярского </text:span></text:span><text:span text:style-name="Основной_20_шрифт_20_абзаца"><text:span text:style-name="T46"><text:s/></text:span></text:span><text:span text:style-name="Основной_20_шрифт_20_абзаца"><text:span text:style-name="T47">сельского поселения</text:span></text:span><text:span text:style-name="T98"> согласно приложению </text:span><text:span text:style-name="T99">№</text:span><text:span text:style-name="T98"> 1 к настоящему постановлению.</text:span></text:p>
      <text:p text:style-name="P49"><text:span text:style-name="Основной_20_шрифт_20_абзаца"><text:span text:style-name="T114">2. Утвердить </text:span></text:span><text:span text:style-name="Основной_20_шрифт_20_абзаца"><text:span text:style-name="T115">Порядок</text:span></text:span><text:span text:style-name="T115"> внесения изменений в </text:span><text:span text:style-name="T117">П</text:span><text:span text:style-name="T115">ереч</text:span><text:span text:style-name="T133">ень</text:span><text:span text:style-name="T115"> главных администраторов источников финансирования дефицита бюджета </text:span><text:span text:style-name="Основной_20_шрифт_20_абзаца"><text:span text:style-name="T120">Красноярского </text:span></text:span><text:span text:style-name="Основной_20_шрифт_20_абзаца"><text:span text:style-name="T119">сельского поселения</text:span></text:span><text:span text:style-name="T115"> согласно приложению </text:span><text:span text:style-name="T114">№</text:span><text:span text:style-name="T115"> 2 к настоящему постановлению.</text:span></text:p>
      <text:p text:style-name="P48"><text:soft-page-break/><text:span text:style-name="T116">3</text:span><text:span text:style-name="T115">. </text:span><text:span text:style-name="T118">Ведущему специалисту ( Л.В.Вайцель)</text:span><text:span text:style-name="T188"> администрации </text:span><text:span text:style-name="T196">Красноярского </text:span><text:span text:style-name="T197"><text:s/></text:span><text:span text:style-name="T188">сельского поселения настоящее постановление:</text:span></text:p>
      <text:p text:style-name="P44"><text:span text:style-name="T188">а) обнародовать пут</text:span><text:span text:style-name="T189">е</text:span><text:span text:style-name="T188">м размещения на информационных стендах в местах, установленных администрацией </text:span><text:span text:style-name="T196">Красноярского </text:span><text:span text:style-name="T188"><text:s/>сельского поселения</text:span><text:span text:style-name="T242"> </text:span><text:span text:style-name="T188">Уватского муниципального района Тюменской области;</text:span></text:p>
      <text:p text:style-name="P44"><text:span text:style-name="T188">б) </text:span><text:span text:style-name="T193">направить для размещения</text:span><text:span text:style-name="T191"> на страниц</text:span><text:span text:style-name="T192">е</text:span><text:span text:style-name="T188"> </text:span><text:span text:style-name="T190">Красноярского </text:span><text:span text:style-name="T188">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47"><text:span text:style-name="T115">4. Настоящее постановление вступает в силу со дня его обнародования</text:span><text:span text:style-name="T130"> </text:span><text:span text:style-name="T131">и</text:span><text:span text:style-name="T127"> </text:span><text:span text:style-name="T132">распространяет свое действие</text:span><text:span text:style-name="T127"> </text:span><text:span text:style-name="T128">на</text:span><text:span text:style-name="T127"> правоотношения, возникающи</text:span><text:span text:style-name="T129">е</text:span><text:span text:style-name="T127"> при составлении и исполнении бюджета </text:span><text:span text:style-name="Основной_20_шрифт_20_абзаца"><text:span text:style-name="T126">Красноярского </text:span></text:span><text:span text:style-name="Основной_20_шрифт_20_абзаца"><text:span text:style-name="T125">сельского поселения</text:span></text:span><text:span text:style-name="T127">, начиная с бюджета на 2022 год и на плановый период 2023 и 2024 годов.</text:span></text:p>
      <text:p text:style-name="P46"><text:span text:style-name="T30">5</text:span><text:span text:style-name="T29">.<text:tab/>Контроль за исполнением настоящего </text:span><text:span text:style-name="T31">постановления</text:span><text:span text:style-name="T29"> оставляю за собой.</text:span></text:p>
      <text:p text:style-name="P5"/>
      <text:p text:style-name="P5"/>
      <text:p text:style-name="P5"/>
      <text:p text:style-name="P11">Глава сельского поселения <text:s text:c="30"/><text:tab/><text:tab/><text:tab/> <text:s text:c="8"/><text:span text:style-name="T246">В.А.Кузнецова</text:span> <text:s text:c="129"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Основной_20_шрифт_20_абзаца"><text:span text:style-name="T35"/>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7"><text:span text:style-name="T19">Приложение </text:span><text:span text:style-name="T21">№ 1</text:span><text:span text:style-name="T19"> <text:s text:c="65"/>к </text:span><text:span text:style-name="T76">постановлению</text:span><text:span text:style-name="T19"> администрации <text:s text:c="64"/></text:span><text:span text:style-name="T26">Красноярского </text:span><text:span text:style-name="T28">с</text:span><text:span text:style-name="T20">ельского поселения </text:span><text:span text:style-name="T236">Ува</text:span><text:span text:style-name="T243">тского муниципального района Тюменской области</text:span><text:span text:style-name="T235"> </text:span><text:span text:style-name="T232"><text:s text:c="61"/>от __</text:span><text:span text:style-name="T233"> </text:span><text:span text:style-name="T241">марта</text:span><text:span text:style-name="T234"> 20</text:span><text:span text:style-name="T239">2</text:span><text:span text:style-name="T241">2</text:span><text:span text:style-name="T240"> </text:span><text:span text:style-name="T234">г. № </text:span><text:span text:style-name="T233">____</text:span></text:p>
          </table:table-cell>
        </table:table-row>
      </table:table>
      <text:p text:style-name="P15"><text:span text:style-name="Основной_20_шрифт_20_абзаца"><text:span text:style-name="T198"/></text:span></text:p>
      <text:p text:style-name="P43"><text:span text:style-name="Основной_20_шрифт_20_абзаца"><text:span text:style-name="T72">Порядок</text:span></text:span><text:span text:style-name="T72"> внесения изменений в </text:span><text:span text:style-name="T73">П</text:span><text:span text:style-name="T74">ереч</text:span><text:span text:style-name="T71">ень</text:span><text:span text:style-name="T74"> главных администраторов доходов </text:span><text:span text:style-name="T70">бюджета </text:span><text:span text:style-name="Основной_20_шрифт_20_абзаца"><text:span text:style-name="T126">Красноярского </text:span></text:span><text:span text:style-name="Основной_20_шрифт_20_абзаца"><text:span text:style-name="T179">сельского поселения</text:span></text:span></text:p>
      <text:p text:style-name="P50"/>
      <text:p text:style-name="P45"><text:span text:style-name="T13">1. </text:span><text:span text:style-name="T14">Настоящий Порядок </text:span><text:span text:style-name="T55">внесения изменений в </text:span><text:span text:style-name="T60">П</text:span><text:span text:style-name="T56">ереч</text:span><text:span text:style-name="T51">ень </text:span><text:span text:style-name="T56">главных администраторов доходов бюджета </text:span><text:span text:style-name="Основной_20_шрифт_20_абзаца"><text:span text:style-name="T174">Красноярского</text:span></text:span><text:span text:style-name="Основной_20_шрифт_20_абзаца"><text:span text:style-name="T124"> </text:span></text:span><text:span text:style-name="Основной_20_шрифт_20_абзаца"><text:span text:style-name="T125">сельского поселения</text:span></text:span><text:span text:style-name="T237"> </text:span><text:span text:style-name="T238">(далее по тексту - Порядок)</text:span><text:span text:style-name="T14"> разработан в соответствии </text:span><text:span text:style-name="T105">с </text:span><text:span text:style-name="Основной_20_шрифт_20_абзаца"><text:span text:style-name="T105">пунктом 10</text:span></text:span><text:span text:style-name="T105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106">№</text:span><text:span text:style-name="T105"> 1569, и определяет порядок и сроки внесения изменений </text:span><text:span text:style-name="T55">в </text:span><text:span text:style-name="T60">П</text:span><text:span text:style-name="T56">ереч</text:span><text:span text:style-name="T51">ень</text:span><text:span text:style-name="T56"> главных администраторов доходов бюджета </text:span><text:span text:style-name="Основной_20_шрифт_20_абзаца"><text:span text:style-name="T174">Красноярского </text:span></text:span><text:span text:style-name="Основной_20_шрифт_20_абзаца"><text:span text:style-name="T124"><text:s/></text:span></text:span><text:span text:style-name="Основной_20_шрифт_20_абзаца"><text:span text:style-name="T125">сельского поселения</text:span></text:span><text:span text:style-name="T57">, </text:span><text:span text:style-name="T58">утверж</text:span><text:span text:style-name="T59">д</text:span><text:span text:style-name="T58">енны</text:span><text:span text:style-name="T60">й</text:span><text:span text:style-name="T58"> распоряжением админи</text:span><text:span text:style-name="T59">ст</text:span><text:span text:style-name="T58">рации </text:span><text:span text:style-name="Основной_20_шрифт_20_абзаца"><text:span text:style-name="T174">Красноярского </text:span></text:span><text:span text:style-name="Основной_20_шрифт_20_абзаца"><text:span text:style-name="T176"><text:s/></text:span></text:span><text:span text:style-name="Основной_20_шрифт_20_абзаца"><text:span text:style-name="T125">сельского поселения</text:span></text:span><text:span text:style-name="T58"> Уватского муниципального района</text:span><text:span text:style-name="T105"> </text:span><text:span text:style-name="T106">Тюменской области </text:span><text:span text:style-name="T107">(далее </text:span><text:span text:style-name="T38">по тексту </text:span><text:span text:style-name="T107">- переч</text:span><text:span text:style-name="T108">ень</text:span><text:span text:style-name="T107"> главных администраторов доходов).</text:span></text:p>
      <text:p text:style-name="P38"><text:bookmark text:name="P37"/><text:span text:style-name="T15">2. Основаниями для внесения изменений в переч</text:span><text:span text:style-name="T244">ень</text:span><text:span text:style-name="T15"> главных администраторов доходов являются:</text:span></text:p>
      <text:p text:style-name="P39"><text:span text:style-name="T77">а)</text:span><text:span text:style-name="T15"> изменение состава и (или) функций главных администраторов доходов <text:s/></text:span><text:span text:style-name="T56">бюджета </text:span><text:span text:style-name="Основной_20_шрифт_20_абзаца"><text:span text:style-name="T126">Красноярского </text:span></text:span><text:span text:style-name="Основной_20_шрифт_20_абзаца"><text:span text:style-name="T125">сельского поселения</text:span></text:span><text:span text:style-name="T16"> </text:span><text:span text:style-name="T32">(далее </text:span><text:span text:style-name="T33">по тексту </text:span><text:span text:style-name="T32">- главные администраторы доходов);</text:span></text:p>
      <text:p text:style-name="P31"><text:span text:style-name="T78">б)</text:span><text:span text:style-name="T15"> изменение кодов видов доходов бюджетов и соответствующих им кодов аналитической группы подвидов доходов, принципов назначения и присвоения кодов классификации доходов;</text:span></text:p>
      <text:p text:style-name="P31"><text:span text:style-name="T78">в)</text:span><text:span text:style-name="T15"> предоставление межбюджетных трансфертов из других бюджетов бюджетной системы Российской Федерации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31"><text:span text:style-name="T78">г)</text:span><text:span text:style-name="T15"> получение безвозмездных поступлений, имеющих целевое назначение, от физических и юридических лиц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31"><text:span text:style-name="T78">д)</text:span><text:span text:style-name="T15"> поступления от возврата и возврат остатков субсидий, субвенций и иных межбюджетных трансфертов, имеющих целевое назначение, прошлых лет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31"><text:soft-page-break/><text:span text:style-name="T78">е)</text:span><text:span text:style-name="T15"> иные изменения в целях приведения в соответствие с изменениями федерального и (или) областного законодательства, </text:span><text:span text:style-name="T17">муниципальных правовых актов, </text:span><text:span text:style-name="T15">а также в целях устранения технических ошибок.</text:span></text:p>
      <text:p text:style-name="P41"><text:bookmark text:name="P44"/><text:span text:style-name="T15">3. Главные администраторы доходов в случае возникновения необходимости внесения изменений в переч</text:span><text:span text:style-name="T245">ень</text:span><text:span text:style-name="T15"> главных администраторов доходов в соответствии с </text:span><text:span text:style-name="Основной_20_шрифт_20_абзаца"><text:span text:style-name="T98">пунктом 2</text:span></text:span><text:span text:style-name="T98"> </text:span><text:span text:style-name="T15">настоящего Порядка </text:span><text:span text:style-name="T112">не позднее </text:span><text:span text:style-name="T97">5</text:span><text:span text:style-name="T112"> рабочих дней со дня их возникновения </text:span><text:span text:style-name="T32">пр</text:span><text:span text:style-name="T15">едставляют в </text:span><text:span text:style-name="T58">админи</text:span><text:span text:style-name="T59">ст</text:span><text:span text:style-name="T58">раци</text:span><text:span text:style-name="T61">ю</text:span><text:span text:style-name="T58"> </text:span><text:span text:style-name="Основной_20_шрифт_20_абзаца"><text:span text:style-name="T174">Красноярского </text:span></text:span><text:span text:style-name="Основной_20_шрифт_20_абзаца"><text:span text:style-name="T124"><text:s/></text:span></text:span><text:span text:style-name="Основной_20_шрифт_20_абзаца"><text:span text:style-name="T125">сельского поселения</text:span></text:span><text:span text:style-name="T58"> Уватского муниципального района</text:span><text:span text:style-name="T105"> </text:span><text:span text:style-name="T106">Тюменской области</text:span><text:span text:style-name="T79"> </text:span><text:span text:style-name="T85">(далее по тексту — </text:span><text:span text:style-name="T87">А</text:span><text:span text:style-name="T86">дминистрация</text:span><text:span text:style-name="T85">)</text:span><text:span text:style-name="T109"> </text:span><text:span text:style-name="T15">соответствующие предложения с указанием следующей информации:</text:span></text:p>
      <text:p text:style-name="P38"><text:span text:style-name="T79">а)</text:span><text:span text:style-name="T15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31"><text:span text:style-name="T79">б)</text:span><text:span text:style-name="T15"> наименование главного администратора доходов с указанием кода главного администратора доходов;</text:span></text:p>
      <text:p text:style-name="P31"><text:span text:style-name="T79">в)</text:span><text:span text:style-name="T15"> код вида (подвида) доходов </text:span><text:span text:style-name="T18">бюджета</text:span><text:span text:style-name="T15">;</text:span></text:p>
      <text:p text:style-name="P31"><text:span text:style-name="T79">г)</text:span><text:span text:style-name="T15"> наименование кода вида (подвида) доходов </text:span><text:span text:style-name="T18">бюджета</text:span><text:span text:style-name="T15">.</text:span></text:p>
      <text:p text:style-name="P40"><text:span text:style-name="T15">4. </text:span><text:span text:style-name="T82">Администрация</text:span><text:span text:style-name="T15"> рассматривает предложения главных администраторов доходов, поступившие в соответствии с </text:span><text:span text:style-name="Основной_20_шрифт_20_абзаца"><text:span text:style-name="T98">пунктом 3</text:span></text:span><text:span text:style-name="T98"> настоящего Порядка, и при наличии оснований разрабатывает проект </text:span><text:span text:style-name="T80">распоряжения</text:span><text:span text:style-name="T98"> </text:span><text:span text:style-name="T52">админи</text:span><text:span text:style-name="T53">ст</text:span><text:span text:style-name="T52">раци</text:span><text:span text:style-name="T54">и</text:span><text:span text:style-name="T52"> </text:span><text:span text:style-name="Основной_20_шрифт_20_абзаца"><text:span text:style-name="T154">Красноярского </text:span></text:span><text:span text:style-name="Основной_20_шрифт_20_абзаца"><text:span text:style-name="T134"><text:s/></text:span></text:span><text:span text:style-name="Основной_20_шрифт_20_абзаца"><text:span text:style-name="T135">сельского поселения</text:span></text:span><text:span text:style-name="T52"> Уватского муниципального района</text:span><text:span text:style-name="T83"> </text:span><text:span text:style-name="T84">Тюменской области</text:span><text:span text:style-name="T98">, предусматривающий внесение изменений в </text:span><text:span text:style-name="T101">п</text:span><text:span text:style-name="T98">ереч</text:span><text:span text:style-name="T104">ень</text:span><text:span text:style-name="T98"> главных администраторов доходов, в следующие сроки:</text:span></text:p>
      <text:p text:style-name="P38"><text:span text:style-name="T81">а)</text:span><text:span text:style-name="T15"> на текущий финансовый год - в срок не позднее 15 рабочих дней, следующих за датой поступления предложения главного администратора доходов;</text:span></text:p>
      <text:p text:style-name="P31"><text:span text:style-name="T81">б)</text:span><text:span text:style-name="T15"> на очередной финансовый год - в срок не позднее 15 декабря текущего года.</text:span></text:p>
      <text:p text:style-name="P36"><text:span text:style-name="Основной_20_шрифт_20_абзаца"><text:span text:style-name="T199">5. При наличии оснований для внесения изменений в переч</text:span></text:span><text:span text:style-name="Основной_20_шрифт_20_абзаца"><text:span text:style-name="T202">ень</text:span></text:span><text:span text:style-name="Основной_20_шрифт_20_абзаца"><text:span text:style-name="T199"> главных администраторов доходов, установленных пунктом 2 настоящего Порядка, и отсутствии предложений главных администраторов доходов, указанных в пункте 3 настоящего Порядка, </text:span></text:span><text:span text:style-name="Основной_20_шрифт_20_абзаца"><text:span text:style-name="T200">Администрация</text:span></text:span><text:span text:style-name="Основной_20_шрифт_20_абзаца"><text:span text:style-name="T199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201">распоряжения </text:span></text:span><text:span text:style-name="Основной_20_шрифт_20_абзаца"><text:span text:style-name="T203">админи</text:span></text:span><text:span text:style-name="Основной_20_шрифт_20_абзаца"><text:span text:style-name="T204">ст</text:span></text:span><text:span text:style-name="Основной_20_шрифт_20_абзаца"><text:span text:style-name="T203">раци</text:span></text:span><text:span text:style-name="Основной_20_шрифт_20_абзаца"><text:span text:style-name="T205">и</text:span></text:span><text:span text:style-name="Основной_20_шрифт_20_абзаца"><text:span text:style-name="T203"> </text:span></text:span><text:span text:style-name="Основной_20_шрифт_20_абзаца"><text:span text:style-name="T207">Красноярского</text:span></text:span><text:span text:style-name="Основной_20_шрифт_20_абзаца"><text:span text:style-name="T209"> </text:span></text:span><text:span text:style-name="Основной_20_шрифт_20_абзаца"><text:span text:style-name="T213">сельского поселения</text:span></text:span><text:span text:style-name="Основной_20_шрифт_20_абзаца"><text:span text:style-name="T203"> Уватского муниципального района</text:span></text:span><text:span text:style-name="Основной_20_шрифт_20_абзаца"><text:span text:style-name="T214"> </text:span></text:span><text:span text:style-name="Основной_20_шрифт_20_абзаца"><text:span text:style-name="T215">Тюменской области</text:span></text:span><text:span text:style-name="Основной_20_шрифт_20_абзаца"><text:span text:style-name="T199">, предусматривающего внесение изменений в переч</text:span></text:span><text:span text:style-name="Основной_20_шрифт_20_абзаца"><text:span text:style-name="T200">ень</text:span></text:span><text:span text:style-name="Основной_20_шрифт_20_абзаца"><text:span text:style-name="T199"> главных администраторов доходов.</text:span></text:span></text:p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8"><text:span text:style-name="T19">Приложение </text:span><text:span text:style-name="T21">№ </text:span><text:span text:style-name="T22">2</text:span><text:span text:style-name="T19"> <text:s text:c="65"/>к </text:span><text:span text:style-name="T76">постановлению</text:span><text:span text:style-name="T19"> администрации <text:s text:c="64"/></text:span><text:span text:style-name="T26">Красноярского </text:span><text:span text:style-name="T20">сельского поселения </text:span><text:span text:style-name="T236">Ува</text:span><text:span text:style-name="T243">тского муниципального района Тюменской области</text:span><text:span text:style-name="T235"> </text:span><text:span text:style-name="T232"><text:s text:c="61"/>от __</text:span><text:span text:style-name="T233"> </text:span><text:span text:style-name="T241">марта</text:span><text:span text:style-name="T234"> 20</text:span><text:span text:style-name="T239">2</text:span><text:span text:style-name="T241">2</text:span><text:span text:style-name="T240"> </text:span><text:span text:style-name="T234">г. № </text:span><text:span text:style-name="T233">____</text:span></text:p>
          </table:table-cell>
        </table:table-row>
      </table:table>
      <text:p text:style-name="P24"/>
      <text:p text:style-name="P23"/>
      <text:p text:style-name="P22"><text:span text:style-name="Основной_20_шрифт_20_абзаца"><text:span text:style-name="T180">Порядок</text:span></text:span><text:span text:style-name="T180"> внесения изменений в </text:span><text:span text:style-name="T181">П</text:span><text:span text:style-name="T180">ереч</text:span><text:span text:style-name="T183">ень</text:span><text:span text:style-name="T180"> главных </text:span></text:p>
      <text:p text:style-name="P20"><text:span text:style-name="T180">администраторов источников финансирования дефицита бюджета </text:span><text:span text:style-name="T182">Красноярского </text:span><text:span text:style-name="T185"><text:s/></text:span><text:span text:style-name="T184">сельского поселения</text:span></text:p>
      <text:p text:style-name="P21"/>
      <text:p text:style-name="P42"><text:span text:style-name="T110">1. Настоящий Порядок </text:span><text:span text:style-name="T161">внесения изменений в </text:span><text:span text:style-name="T162">П</text:span><text:span text:style-name="T161">ереч</text:span><text:span text:style-name="T143">ень</text:span><text:span text:style-name="T161"> главных администраторов источников финансирования дефицита бюджета </text:span><text:span text:style-name="T164">Красноярского </text:span><text:span text:style-name="T155"><text:s/></text:span><text:span text:style-name="T167">сельского поселения</text:span><text:span text:style-name="T165"> </text:span><text:span text:style-name="T122">(далее по тексту — Порядок)</text:span><text:span text:style-name="T166"> </text:span><text:span text:style-name="T110">разработан в соответствии с </text:span><text:span text:style-name="Основной_20_шрифт_20_абзаца"><text:span text:style-name="T110">пунктом 8</text:span></text:span><text:span text:style-name="T110">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</text:span><text:span text:style-name="T88">№</text:span><text:span text:style-name="T110"> 1568, и определяет порядок и сроки внесения изменений в</text:span><text:span text:style-name="T161"> </text:span><text:span text:style-name="T163">П</text:span><text:span text:style-name="T161">ереч</text:span><text:span text:style-name="T143">ень</text:span><text:span text:style-name="T161"> главных администраторов источников финансирования дефицита бюджета </text:span><text:span text:style-name="T178">Красноярского </text:span><text:span text:style-name="T172"><text:s/></text:span><text:span text:style-name="T167">сельского поселения</text:span><text:span text:style-name="T165">,</text:span><text:span text:style-name="T110"> утвержденны</text:span><text:span text:style-name="T88">й</text:span><text:span text:style-name="T110"> </text:span><text:span text:style-name="T58">распоряжением админи</text:span><text:span text:style-name="T59">ст</text:span><text:span text:style-name="T58">рации </text:span><text:span text:style-name="T170">Красноярского </text:span><text:span text:style-name="T123"><text:s/></text:span><text:span text:style-name="T168">сельского поселения</text:span><text:span text:style-name="T58"> Уватского муниципального района </text:span><text:span text:style-name="T62">Тюменской области</text:span><text:span text:style-name="T58"> </text:span><text:span text:style-name="T112">(далее </text:span><text:span text:style-name="T113">по тексту </text:span><text:span text:style-name="T112">- переч</text:span><text:span text:style-name="T93">ень</text:span><text:span text:style-name="T112"> главных администраторов источников).</text:span></text:p>
      <text:p text:style-name="P32"><text:bookmark text:name="P70"/><text:span text:style-name="T110">2. Основаниями для внесения изменений в переч</text:span><text:span text:style-name="T89">ень</text:span><text:span text:style-name="T110"> главных администраторов источников являются:</text:span></text:p>
      <text:p text:style-name="P33"><text:span text:style-name="T89">а)</text:span><text:span text:style-name="T110"> изменение состава и (или) функций главных администраторов источников финансирования дефицита </text:span><text:span text:style-name="T161">бюджета </text:span><text:span text:style-name="T178">Красноярского </text:span><text:span text:style-name="T172"><text:s/></text:span><text:span text:style-name="T167">сельского поселения</text:span><text:span text:style-name="T110"> (далее - главные администраторы источников);</text:span></text:p>
      <text:p text:style-name="P32"><text:span text:style-name="T90">б)</text:span><text:span text:style-name="T110"> изменение кодов и (или) наименований видов (подвидов) источников финансирования дефицита бюджетов и соответствующих им кодов аналитической группы подвидов источников, принципов назначения и присвоения кодов классификации источников;</text:span></text:p>
      <text:p text:style-name="P32"><text:span text:style-name="T90">в)</text:span><text:span text:style-name="T110"> иные изменения в целях приведения в соответствие с изменениями федерального и (или) областного законодательства, </text:span><text:span text:style-name="T111">муниципальных правовых актов,</text:span><text:span text:style-name="T110"> а также в целях устранения технических ошибок.</text:span></text:p>
      <text:p text:style-name="P34"><text:span text:style-name="T91">3</text:span><text:span text:style-name="T110">. Главные администраторы источников в случае возникновения необходимости внесения изменений в переч</text:span><text:span text:style-name="T92">ень</text:span><text:span text:style-name="T110"> главных администраторов источников в соответствии с </text:span><text:span text:style-name="Основной_20_шрифт_20_абзаца"><text:span text:style-name="T110">пунктом 2</text:span></text:span><text:span text:style-name="T110"> настоящего Порядка не позднее 30 </text:span><text:soft-page-break/><text:span text:style-name="T110">рабочих дней со дня их возникновения представляют в </text:span><text:span text:style-name="T58">админи</text:span><text:span text:style-name="T59">ст</text:span><text:span text:style-name="T58">раци</text:span><text:span text:style-name="T63">ю</text:span><text:span text:style-name="T58"> </text:span><text:span text:style-name="T170">Красноярского </text:span><text:span text:style-name="T123"><text:s/></text:span><text:span text:style-name="T168">сельского поселения</text:span><text:span text:style-name="T58"> Уватского муниципального района </text:span><text:span text:style-name="T62">Тюменской области</text:span><text:span text:style-name="T94"> </text:span><text:span text:style-name="T95">(далее по тексту — </text:span><text:span text:style-name="T96">Администрация</text:span><text:span text:style-name="T95">)</text:span><text:span text:style-name="T112"> соответствующие предложени</text:span><text:span text:style-name="T110">я с указанием следующей информации:</text:span></text:p>
      <text:p text:style-name="P32"><text:span text:style-name="T92">а)</text:span><text:span text:style-name="T110"> 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32"><text:span text:style-name="T92">б)</text:span><text:span text:style-name="T110"> наименование главного администратора источников с указанием кода главного администратора источников;</text:span></text:p>
      <text:p text:style-name="P32"><text:span text:style-name="T92">в)</text:span><text:span text:style-name="T110"> код группы, подгруппы, статьи и вида (подвида) источника финансирования дефицита бюджета;</text:span></text:p>
      <text:p text:style-name="P32"><text:span text:style-name="T92">г)</text:span><text:span text:style-name="T110"> наименование кода группы, подгруппы, статьи и вида (подвида) источника финансирования дефицита бюджета.</text:span></text:p>
      <text:p text:style-name="P35"><text:span text:style-name="T136">4. </text:span><text:span text:style-name="T137">Администрация</text:span><text:span text:style-name="T121"> </text:span><text:span text:style-name="T165">в срок не позднее 15 рабочих дней, следующих за датой поступления предложений главных администраторов источников, рассматривает их и при наличии оснований разрабатывает проект </text:span><text:span text:style-name="T144">распоряжения </text:span><text:span text:style-name="T145">администрации </text:span><text:span text:style-name="T150">Красноярского</text:span><text:span text:style-name="T152"> </text:span><text:span text:style-name="T146">сельского поселения</text:span><text:span text:style-name="T147"> Уватского муниципального района </text:span><text:span text:style-name="T148">Тюменской области</text:span><text:span text:style-name="T165">, предусматривающий внесение изменений в переч</text:span><text:span text:style-name="T144">ень</text:span><text:span text:style-name="T165"> главных администраторов источников.</text:span></text:p>
      <text:p text:style-name="P37"><text:span text:style-name="Основной_20_шрифт_20_абзаца"><text:span text:style-name="T216">5. При наличии оснований для внесения изменений </text:span></text:span><text:span text:style-name="Основной_20_шрифт_20_абзаца"><text:span text:style-name="T220">в переч</text:span></text:span><text:span text:style-name="Основной_20_шрифт_20_абзаца"><text:span text:style-name="T221">ень</text:span></text:span><text:span text:style-name="Основной_20_шрифт_20_абзаца"><text:span text:style-name="T220"> главных администраторов источников</text:span></text:span><text:span text:style-name="Основной_20_шрифт_20_абзаца"><text:span text:style-name="T216">, установленных пунктом 2 настоящего Порядка, и отсутствии предложений главных администраторов </text:span></text:span><text:span text:style-name="Основной_20_шрифт_20_абзаца"><text:span text:style-name="T217">источников</text:span></text:span><text:span text:style-name="Основной_20_шрифт_20_абзаца"><text:span text:style-name="T216">, указанных в пункте 3 настоящего Порядка, </text:span></text:span><text:span text:style-name="Основной_20_шрифт_20_абзаца"><text:span text:style-name="T218">Администрация</text:span></text:span><text:span text:style-name="Основной_20_шрифт_20_абзаца"><text:span text:style-name="T216"> в срок, не превышающий 30 рабочих дней со дня установления оснований, самостоятельно осуществляет разработку проекта </text:span></text:span><text:span text:style-name="Основной_20_шрифт_20_абзаца"><text:span text:style-name="T219">распоряжения </text:span></text:span><text:span text:style-name="Основной_20_шрифт_20_абзаца"><text:span text:style-name="T222">администрации </text:span></text:span><text:span text:style-name="Основной_20_шрифт_20_абзаца"><text:span text:style-name="T224">Красноярского </text:span></text:span><text:span text:style-name="Основной_20_шрифт_20_абзаца"><text:span text:style-name="T226">сельского поселения</text:span></text:span><text:span text:style-name="Основной_20_шрифт_20_абзаца"><text:span text:style-name="T227"> Уватского муниципального района </text:span></text:span><text:span text:style-name="Основной_20_шрифт_20_абзаца"><text:span text:style-name="T228">Тюменской области</text:span></text:span><text:span text:style-name="Основной_20_шрифт_20_абзаца"><text:span text:style-name="T216">, предусматривающего внесение изменений </text:span></text:span><text:span text:style-name="Основной_20_шрифт_20_абзаца"><text:span text:style-name="T220">в переч</text:span></text:span><text:span text:style-name="Основной_20_шрифт_20_абзаца"><text:span text:style-name="T221">ень</text:span></text:span><text:span text:style-name="Основной_20_шрифт_20_абзаца"><text:span text:style-name="T220"> главных администраторов источников</text:span></text:span><text:span text:style-name="Основной_20_шрифт_20_абзаца"><text:span text:style-name="T216">.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Text_20_body" style:class="text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xt_20_body" style:display-name="Text body" style:family="paragraph" style:parent-style-name="Обычный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ize="16pt" fo:letter-spacing="0.035cm" fo:font-weight="bold" style:font-size-asian="16pt" style:font-weight-asian="bold" fo:hyphenate="false"/>
    </style:style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й_20_текст_20_31" style:display-name="Основной текст 31" style:family="paragraph" style:parent-style-name="Обычный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1" style:family="paragraph" style:parent-style-name="Обычный">
      <style:paragraph-properties fo:margin-top="0.176cm" fo:margin-bottom="0cm" loext:contextual-spacing="false" fo:line-height="120%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РОССИЙСКАЯ ФЕДЕРАЦИЯ</dc:title>
    <meta:initial-creator>Надежда Александровна Алимова</meta:initial-creator>
    <meta:creation-date>2021-10-05T10:47:00Z</meta:creation-date>
    <dc:date>2022-03-01T16:30:57.635000000</dc:date>
    <meta:print-date>2022-02-21T15:03:47.155000000</meta:print-date>
    <meta:editing-cycles>95</meta:editing-cycles>
    <meta:editing-duration>PT2H47S</meta:editing-duration>
    <meta:document-statistic meta:table-count="2" meta:image-count="1" meta:object-count="0" meta:page-count="6" meta:paragraph-count="52" meta:word-count="1312" meta:character-count="12138" meta:non-whitespace-character-count="10231"/>
    <meta:template xlink:type="simple" xlink:actuate="onRequest" xlink:title="" xlink:href="../../WebAccessAgentCache/RX/pto/SimonovaAV/temp/temp/Распоряжение%20_Об%20утверждении%20Перечня%20главных%20администраторов%20доходов%20бюджета%20__________%20сельс_(6713177)_.odt/Normal"/>
  </office:meta>
</office:document-meta>
</file>